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zorgwoning -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74 A Stompetoren</text:span>: het plaatsen van een tijdelijke zorgwoning</text:p>
            <text:p text:style-name="common-al"> Datum ontvangst: 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5553 514243</meta:user-defined>
    <meta:user-defined meta:name="DC.title">Gemeente Alkmaar - aanvraag omgevingsvergunning - plaatsen van een tijdelijke zorgwoning - Noordervaart 174 A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8</meta:user-defined>
    <meta:user-defined meta:name="OVERHEIDop.GmbID/DC.identifier">gmb-2021-123358</meta:user-defined>
    <meta:user-defined meta:name="OVERHEIDop.versieInformatie"/>
  </office:meta>
</office:document-meta>
</file>