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ragonder 28F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1 heeft de gemeente een melding Activiteitenbesluit ontvangen. De melding is geregistreerd onder zaaknummer MWM 21011, locatieDragonder 28F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>De melding met bijbehorende stukken zijn op verzoek in te zien via het Omgevingsloket van 28-04-21 tot en met 19-05-21 (040 – 2083444)</text:p>
            <text:p text:style-name="common-al"/>
            <text:p text:style-name="last-al">Wilt u een mondelinge toelichting op de stukken, dan kunt u hiervoor een telefonische afspraak maken met dhr. F. Noordeloos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33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1011</meta:user-defined>
    <dc:language>nl</dc:language>
    <meta:user-defined meta:name="OVERHEID.EPSG28992/DC.spatial">160654 372246</meta:user-defined>
    <meta:user-defined meta:name="OVERHEID.EPSG28992/DC.spatial">160653.56 372246.27</meta:user-defined>
    <meta:user-defined meta:name="DC.title">Melding Activiteitenbesluit Dragonder 28F in Valkenswaard</meta:user-defined>
    <meta:user-defined meta:name="OVERHEID.PostcodeHuisnummer/OVERHEIDop.postcodeHuisnummer">5555XZ 28</meta:user-defined>
    <meta:user-defined meta:name="OVERHEID.PostcodeHuisnummer/OVERHEIDop.postcodeHuisnummer">5555XZ 28</meta:user-defined>
    <meta:user-defined meta:name="OVERHEIDop.straatnaam">Dragonder</meta:user-defined>
    <meta:user-defined meta:name="OVERHEIDop.straatnaam">Dragonder</meta:user-defined>
    <meta:user-defined meta:name="OVERHEIDop.woonplaats">Valkenswaard</meta:user-defined>
    <meta:user-defined meta:name="OVERHEIDop.woonplaats">Valkenswaar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51</meta:user-defined>
    <meta:user-defined meta:name="OVERHEIDop.GmbID/DC.identifier">gmb-2021-123351</meta:user-defined>
    <meta:user-defined meta:name="OVERHEIDop.versieInformatie"/>
  </office:meta>
</office:document-meta>
</file>