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Ter Borghstraat 7: voor het kappen van 2 esdoorns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weigerd</text:span>
          </text:p>
            <text:p text:style-name="common-al"/>
            <text:p text:style-name="common-al">Burgemeester en wethouders van Coevorden maken bekend dat deze omgevingsvergunning is geweigerd. Deze vergunning heeft de <text:span text:style-name="nadrukvet">reguliere</text:span> procedure doorlopen.</text:p>
            <text:p text:style-name="common-al"/>
            <text:p text:style-name="common-al">Ontvangen op 3 november 2020. Besluit verzonden op 12 jan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.nl</text:a></text:p>
            <text:p text:style-name="common-al"/>
            <text:p text:style-name="last-al">Zaak - 76576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33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6576-2020</meta:user-defined>
    <dc:language>nl</dc:language>
    <meta:user-defined meta:name="OVERHEID.EPSG28992/DC.spatial">250282.936 532245.069</meta:user-defined>
    <meta:user-defined meta:name="DC.title">Sleen - Ter Borghstraat 7: voor het kappen van 2 esdoorns (geweigerd)</meta:user-defined>
    <meta:user-defined meta:name="OVERHEID.PostcodeHuisnummer/OVERHEIDop.postcodeHuisnummer">7841AL 7</meta:user-defined>
    <meta:user-defined meta:name="OVERHEIDop.straatnaam">Ter Borghstraat</meta:user-defined>
    <meta:user-defined meta:name="OVERHEIDop.woonplaats">Sle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35</meta:user-defined>
    <meta:user-defined meta:name="OVERHEIDop.GmbID/DC.identifier">gmb-2021-12335</meta:user-defined>
    <meta:user-defined meta:name="OVERHEIDop.versieInformatie"/>
  </office:meta>
</office:document-meta>
</file>