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lay Padel Club Suikerfabriek, Energieweg 10 10, 9743 AN Groningen – starten activiteiten. Activiteiten: Afdeling 2.6 Energiebesparing; Afdeling 3.7.3 Bieden van gelegenheid voor het beoefenen van sport in de buitenlucht (2021719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4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024.589 581282.447</meta:user-defined>
    <meta:user-defined meta:name="DC.title">Acceptatie melding Activiteitenbesluit: Play Padel Club Suikerfabriek, Energieweg 10 10, 9743 AN Groningen – starten activiteiten. Activiteiten: Afdeling 2.6 Energiebesparing; Afdeling 3.7.3 Bieden van gelegenheid voor het beoefenen van sport in de buitenlucht (202171932)</meta:user-defined>
    <meta:user-defined meta:name="OVERHEID.PostcodeHuisnummer/OVERHEIDop.postcodeHuisnummer">9743AX 1011</meta:user-defined>
    <meta:user-defined meta:name="OVERHEIDop.straatnaam">Energieweg</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3345</meta:user-defined>
    <meta:user-defined meta:name="OVERHEIDop.GmbID/DC.identifier">gmb-2021-123345</meta:user-defined>
    <meta:user-defined meta:name="OVERHEIDop.versieInformatie"/>
  </office:meta>
</office:document-meta>
</file>