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sy van Goorstraat (kavel 6-4),nieuwe aanvraag, bouw van bedrijfsverzamel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87</text:p>
            <text:p text:style-name="common-al">Ingekomen 8-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3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97.085 441043.228</meta:user-defined>
    <meta:user-defined meta:name="DC.title">Betsy van Goorstraat (kavel 6-4),nieuwe aanvraag, bouw van bedrijfsverzamelgebouw, reguliere procedure bouw</meta:user-defined>
    <meta:user-defined meta:name="OVERHEID.PostcodeHuisnummer/OVERHEIDop.postcodeHuisnummer">6702DC 9</meta:user-defined>
    <meta:user-defined meta:name="OVERHEIDop.straatnaam">Betsy van Goorstraat</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344</meta:user-defined>
    <meta:user-defined meta:name="OVERHEIDop.GmbID/DC.identifier">gmb-2021-123344</meta:user-defined>
    <meta:user-defined meta:name="OVERHEIDop.versieInformatie"/>
  </office:meta>
</office:document-meta>
</file>