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deeltelijk vervangen en vergroten varkensstal en revisie milieuvergunning, Ulsderweg 8-10, 9686 X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4/2021, gedeeltelijk vervangen en vergroten varkensstal en revisie milieuvergunning, Ulsderweg 8-10, 9686 XX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34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0956.085 577143.926</meta:user-defined>
    <meta:user-defined meta:name="DC.title">Gemeente Oldambt, ingediende aanvraag omgevingsvergunning, gedeeltelijk vervangen en vergroten varkensstal en revisie milieuvergunning, Ulsderweg 8-10, 9686 XX Beerta</meta:user-defined>
    <meta:user-defined meta:name="OVERHEID.PostcodeHuisnummer/OVERHEIDop.postcodeHuisnummer">9686XX 8</meta:user-defined>
    <meta:user-defined meta:name="OVERHEIDop.straatnaam">Ulsderweg</meta:user-defined>
    <meta:user-defined meta:name="OVERHEIDop.woonplaats">Beert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42</meta:user-defined>
    <meta:user-defined meta:name="OVERHEIDop.GmbID/DC.identifier">gmb-2021-123342</meta:user-defined>
    <meta:user-defined meta:name="OVERHEIDop.versieInformatie"/>
  </office:meta>
</office:document-meta>
</file>