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Yip</text:span>
            <text:span text:style-name="nadrukvet">, C.L. / Geboren: 05-01-1987 / Vrijheidslaan 99 / Datum vertrek: 12-03-2021</text:span>
          </text:p>
            <text:p text:style-name="common-al">
            <text:span text:style-name="nadrukvet">Tang, S.S. / Geboren: 02-05-1993 / Vrijheidslaan 99 / Datum vertrek: 12-03-2021</text:span>
          </text:p>
            <text:p text:style-name="common-al">
            <text:span text:style-name="nadrukvet">Tutuarima</text:span>
            <text:span text:style-name="nadrukvet">, T. / Geboren: 23-04-1986 / Han Hollanderweg 84 / Datum vertrek: 15-03-2021</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3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4-22</meta:user-defined>
    <meta:user-defined meta:name="DCTERMS.W3CDTF/OVERHEIDop.jaargang">2021</meta:user-defined>
    <meta:user-defined meta:name="OVERHEIDop.publicationIssue">123340</meta:user-defined>
    <meta:user-defined meta:name="OVERHEIDop.GmbID/DC.identifier">gmb-2021-123340</meta:user-defined>
    <meta:user-defined meta:name="OVERHEIDop.versieInformatie"/>
  </office:meta>
</office:document-meta>
</file>