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ntenne installatie, Geert Penningpad (achter Oudedijk 31, 9688 RS),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21, plaatsen antenne installatie, Geert Penningpad (achter Oudedijk 31, 9688 RS), Drieborg, kadastraal BTA L 89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4575.292 581568.569</meta:user-defined>
    <meta:user-defined meta:name="DC.title">Gemeente Oldambt, ingediende aanvraag omgevingsvergunning, plaatsen antenne installatie, Geert Penningpad (achter Oudedijk 31, 9688 RS), Drieborg</meta:user-defined>
    <meta:user-defined meta:name="OVERHEID.PostcodeHuisnummer/OVERHEIDop.postcodeHuisnummer">9688RS 31</meta:user-defined>
    <meta:user-defined meta:name="OVERHEIDop.straatnaam">Oudedijk</meta:user-defined>
    <meta:user-defined meta:name="OVERHEIDop.woonplaats">Driebo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36</meta:user-defined>
    <meta:user-defined meta:name="OVERHEIDop.GmbID/DC.identifier">gmb-2021-123336</meta:user-defined>
    <meta:user-defined meta:name="OVERHEIDop.versieInformatie"/>
  </office:meta>
</office:document-meta>
</file>