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]" text:level="1">
        <style:list-level-properties text:min-label-width="10mm"/>
      </text:list-level-style-bullet>
    </text:list-style>
    <text:list-style style:name="id1-3-2-1-1-2-1">
      <text:list-level-style-bullet text:bullet-char="]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bouwen van een stal tot een zorgboerderij/groepsaccommodatie -  Geuzendijk 3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]•.</text:number>
                <text:p text:style-name="al">Geuzendijk 34, Weert, verbouwen van een stal tot een zorgboerderij/ groepsaccommodatie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48-2021</meta:user-defined>
    <dc:language>nl</dc:language>
    <meta:user-defined meta:name="OVERHEID.EPSG28992/DC.spatial">173558.529 363207.905</meta:user-defined>
    <meta:user-defined meta:name="DC.title">Gemeente Weert - verlenging beslistermijn omgevingsvergunning - verbouwen van een stal tot een zorgboerderij/groepsaccommodatie -  Geuzendijk 34, Weert</meta:user-defined>
    <meta:user-defined meta:name="OVERHEID.PostcodeHuisnummer/OVERHEIDop.postcodeHuisnummer">6002TA 34</meta:user-defined>
    <meta:user-defined meta:name="OVERHEIDop.straatnaam">Geuzendijk</meta:user-defined>
    <meta:user-defined meta:name="OVERHEIDop.woonplaats">We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35</meta:user-defined>
    <meta:user-defined meta:name="OVERHEIDop.GmbID/DC.identifier">gmb-2021-123335</meta:user-defined>
    <meta:user-defined meta:name="OVERHEIDop.versieInformatie"/>
  </office:meta>
</office:document-meta>
</file>