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isc 4: voor het bouwen van een bedrijfs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november 2020. Besluit verzonden op 12 jan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950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33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9500-2020</meta:user-defined>
    <dc:language>nl</dc:language>
    <meta:user-defined meta:name="OVERHEID.EPSG28992/DC.spatial">245611.742 520299.193</meta:user-defined>
    <meta:user-defined meta:name="DC.title">Coevorden - Disc 4: voor het bouwen van een bedrijfshal (verleend)</meta:user-defined>
    <meta:user-defined meta:name="OVERHEID.PostcodeHuisnummer/OVERHEIDop.postcodeHuisnummer">7741MH 4</meta:user-defined>
    <meta:user-defined meta:name="OVERHEIDop.straatnaam">Disc</meta:user-defined>
    <meta:user-defined meta:name="OVERHEIDop.woonplaats">Coevor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33</meta:user-defined>
    <meta:user-defined meta:name="OVERHEIDop.GmbID/DC.identifier">gmb-2021-12333</meta:user-defined>
    <meta:user-defined meta:name="OVERHEIDop.versieInformatie"/>
  </office:meta>
</office:document-meta>
</file>