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tijdelijk afwijken van het bestemmingsplan (exploitatie van een camperplaats) - Breijbaan 3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Breijbaan 30, Weert, tijdelijk afwijken van het bestemmingsplan (exploitatie van een camperplaats)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33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50-2021</meta:user-defined>
    <dc:language>nl</dc:language>
    <meta:user-defined meta:name="OVERHEID.EPSG28992/DC.spatial">180144.206 361123.519</meta:user-defined>
    <meta:user-defined meta:name="DC.title">Gemeente Weert - verlenging beslistermijn omgevingsvergunning - tijdelijk afwijken van het bestemmingsplan (exploitatie van een camperplaats) - Breijbaan 30, Weert</meta:user-defined>
    <meta:user-defined meta:name="OVERHEID.PostcodeHuisnummer/OVERHEIDop.postcodeHuisnummer">6005NE 30</meta:user-defined>
    <meta:user-defined meta:name="OVERHEIDop.straatnaam">Breijbaan</meta:user-defined>
    <meta:user-defined meta:name="OVERHEIDop.woonplaats">Wee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29</meta:user-defined>
    <meta:user-defined meta:name="OVERHEIDop.GmbID/DC.identifier">gmb-2021-123329</meta:user-defined>
    <meta:user-defined meta:name="OVERHEIDop.versieInformatie"/>
  </office:meta>
</office:document-meta>
</file>