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pril 2021, Vogelvlucht 28, 5126 WS</text:span>
          </text:p>
            <text:p text:style-name="common-al">verwijderen uitrit, bouwen veranda en verlengen erfafscheid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332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2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2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27.93 395564.098</meta:user-defined>
    <meta:user-defined meta:name="DC.title">Beslistermijn aanvraag omgevingsvergunning verlengd</meta:user-defined>
    <meta:user-defined meta:name="OVERHEID.PostcodeHuisnummer/OVERHEIDop.postcodeHuisnummer">5126WS 28</meta:user-defined>
    <meta:user-defined meta:name="OVERHEIDop.straatnaam">Vogelvlucht</meta:user-defined>
    <meta:user-defined meta:name="OVERHEIDop.woonplaats">Gilz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28</meta:user-defined>
    <meta:user-defined meta:name="OVERHEIDop.GmbID/DC.identifier">gmb-2021-123328</meta:user-defined>
    <meta:user-defined meta:name="OVERHEIDop.versieInformatie"/>
  </office:meta>
</office:document-meta>
</file>