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ctiviteitenbesluit - realiseren van een overkapping - Sint Sebastiaanskapel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Sint Sebastiaanskapelstraat 6, Weert, Van den Boogaert H&amp;D B.V., Activiteitenbesluit melding voor het realiseren van een overkapping, 21 april 2021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3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52-2021</meta:user-defined>
    <dc:language>nl</dc:language>
    <meta:user-defined meta:name="OVERHEID.EPSG28992/DC.spatial">177624.187 365753.763</meta:user-defined>
    <meta:user-defined meta:name="DC.title">Gemeente Weert - melding Activiteitenbesluit - realiseren van een overkapping - Sint Sebastiaanskapelstraat 6, Weert</meta:user-defined>
    <meta:user-defined meta:name="OVERHEID.PostcodeHuisnummer/OVERHEIDop.postcodeHuisnummer">6003NT 6</meta:user-defined>
    <meta:user-defined meta:name="OVERHEIDop.straatnaam">Sint Sebastiaanskapelstraat</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324</meta:user-defined>
    <meta:user-defined meta:name="OVERHEIDop.GmbID/DC.identifier">gmb-2021-123324</meta:user-defined>
    <meta:user-defined meta:name="OVERHEIDop.versieInformatie"/>
  </office:meta>
</office:document-meta>
</file>