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, Wevershof 35 en 37, 5126 VW</text:span>
          </text:p>
            <text:p text:style-name="common-al">plaatsen opbouw op twe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3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69.301 395222.281</meta:user-defined>
    <meta:user-defined meta:name="DC.title">Beslistermijn aanvraag omgevingsvergunning verlengd</meta:user-defined>
    <meta:user-defined meta:name="OVERHEID.PostcodeHuisnummer/OVERHEIDop.postcodeHuisnummer">5126VW 35</meta:user-defined>
    <meta:user-defined meta:name="OVERHEIDop.straatnaam">Wevershof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23</meta:user-defined>
    <meta:user-defined meta:name="OVERHEIDop.GmbID/DC.identifier">gmb-2021-123323</meta:user-defined>
    <meta:user-defined meta:name="OVERHEIDop.versieInformatie"/>
  </office:meta>
</office:document-meta>
</file>