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melding Activiteitenbesluit - wijzigen van een boerderij tot zorgboerderij/groepsaccommodatie - Geuzendijk 3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list text:style-name="id1-3-2-1-1-2">
              <text:list-item text:style-override="id1-3-2-1-1-2-1">
                <text:number>•</text:number>
                <text:p text:style-name="al">Geuzendijk 34, Weert, Geuzenhof 34, Activiteitenbesluit melding voor het wijzigen van een boerderij tot zorgboerderij/groepsaccommodatie, 21 april 2021.</text:p>
              </text:list-item>
            </text:list>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321</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21</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321</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453-2021</meta:user-defined>
    <dc:language>nl</dc:language>
    <meta:user-defined meta:name="OVERHEID.EPSG28992/DC.spatial">173558.529 363207.905</meta:user-defined>
    <meta:user-defined meta:name="DC.title">Gemeente Weert - melding Activiteitenbesluit - wijzigen van een boerderij tot zorgboerderij/groepsaccommodatie - Geuzendijk 34, Weert</meta:user-defined>
    <meta:user-defined meta:name="OVERHEID.PostcodeHuisnummer/OVERHEIDop.postcodeHuisnummer">6002TA 34</meta:user-defined>
    <meta:user-defined meta:name="OVERHEIDop.straatnaam">Geuzendijk</meta:user-defined>
    <meta:user-defined meta:name="OVERHEIDop.woonplaats">Weert</meta:user-defined>
    <meta:user-defined meta:name="DCTERMS.W3CDTF/DCTERMS.available">2021-04-21</meta:user-defined>
    <meta:user-defined meta:name="DCTERMS.W3CDTF/OVERHEIDop.jaargang">2021</meta:user-defined>
    <meta:user-defined meta:name="OVERHEIDop.publicationIssue">123321</meta:user-defined>
    <meta:user-defined meta:name="OVERHEIDop.GmbID/DC.identifier">gmb-2021-123321</meta:user-defined>
    <meta:user-defined meta:name="OVERHEIDop.versieInformatie"/>
  </office:meta>
</office:document-meta>
</file>