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staureren/verbouwen rijksmonument &amp; realiseren elf appartementen, Het Boschplein 1, 9671 G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4/2021, restaureren/verbouwen rijksmonument &amp; realiseren elf appartementen, Het Boschplein 1, 9671 GB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32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2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2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211.829 574070.624</meta:user-defined>
    <meta:user-defined meta:name="DC.title">Gemeente Oldambt, ingediende aanvraag omgevingsvergunning, restaureren/verbouwen rijksmonument &amp; realiseren elf appartementen, Het Boschplein 1, 9671 GB Winschoten</meta:user-defined>
    <meta:user-defined meta:name="OVERHEID.PostcodeHuisnummer/OVERHEIDop.postcodeHuisnummer">9671GB 1</meta:user-defined>
    <meta:user-defined meta:name="OVERHEIDop.straatnaam">Het Boschplein</meta:user-defined>
    <meta:user-defined meta:name="OVERHEIDop.woonplaats">Winschot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320</meta:user-defined>
    <meta:user-defined meta:name="OVERHEIDop.GmbID/DC.identifier">gmb-2021-123320</meta:user-defined>
    <meta:user-defined meta:name="OVERHEIDop.versieInformatie"/>
  </office:meta>
</office:document-meta>
</file>