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Rectificatie: Verordening van de gemeenteraad van de gemeente Leiderdorp houdende regels omtrent de duurzaamheidsvoucher (Verordening Duurzaamheidsvoucher Leiderdorp 2020 – 2021)</text:p>
      <text:section text:name="regeling_id1-3-2" text:style-name="regeling">
        <text:section text:name="aanhef_id1-3-2-1" text:style-name="aanhef">
          <text:section text:name="preambule_id1-3-2-1-1" text:style-name="preambule">
            <text:p text:style-name="al">[Deze publicatie betreft een rectificatie omdat de bijlage ontbrak. De oorspronkelijke publicatie is op 15 april 2021 bekendgemaakt, beschikbaar via <text:a xlink:href="http://zoek.officielebekendmakingen.nl/gmb-2021-116367.html" xlink:type="simple"><text:span text:style-name="nadrukondlijn">Gemeenteblad 2021, 116367</text:span></text:a>]</text:p>
            <text:p text:style-name="al"/>
            <text:p text:style-name="al">De raad van de gemeente Leiderdorp;</text:p>
            <text:p text:style-name="al"/>
            <text:p text:style-name="al">gelezen het voorstel van 9 maart 2021, nr. Z/21/115481/232250;</text:p>
            <text:p text:style-name="al"/>
            <text:p text:style-name="al">gezien het advies van het Politiek Forum van 22 maart 2021;</text:p>
            <text:p text:style-name="al"/>
            <text:p text:style-name="al">gelet op het bepaalde in artikel bepaalde in artikel 149 van de Gemeentewet;</text:p>
            <text:p text:style-name="al"/>
            <text:p text:style-name="al">
            <text:span text:style-name="nadrukvet">b e s l u i t:</text:span>
          </text:p>
            <text:p text:style-name="al"/>
            <text:p text:style-name="al">De verordening ‘Duurzaamheidsvoucher Leiderdorp 2020-2021’ vast te stellen en in werking te laten treden op 1 april 2021, zo nodig met terugwerkende kracht.</text:p>
            <text:p text:style-name="al"/>
            <text:p text:style-name="al">
            <text:span text:style-name="nadrukvet">Verordening Duurzaamheidsvoucher Leiderdorp 2020 </text:span>
            <text:span text:style-name="nadrukvet">–</text:span>
            <text:span text:style-name="nadrukv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tevens bewoner van een bestaande woning die ten behoeve van die woning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Leiderdorp.</text:p>
                </text:list-item>
                <text:list-item text:style-override="id1-3-2-2-1-2-3-4">
                  <text:number>d.</text:number>
                  <text:p text:style-name="al">
                  <text:span text:style-name="nadrukcur">Duurzaamheidsmaatregel of maatregel</text:span>: energiebesparende maatregel zoals omschreven in artikel 3 en opgenomen in bijlage 1.</text:p>
                </text:list-item>
                <text:list-item text:style-override="id1-3-2-2-1-2-3-5">
                  <text:number>e.</text:number>
                  <text:p text:style-name="al">
                  <text:span text:style-name="nadrukcur">Raad</text:span>: de gemeenteraad van de gemeente Leiderdorp.</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gemeente Leiderdorp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Leiderdorp en opgeleverd zijn vóór de publicatiedatum van deze verordening;</text:p>
                </text:list-item>
                <text:list-item text:style-override="id1-3-2-2-1-4-3-2">
                  <text:number>2</text:number>
                  <text:p text:style-name="al">een aanvrager in de zin van een eigenaar tevens bewoner, niet zijnde huurder, van een bestaande woning in Leiderdorp;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met dien verstande dat: </text:p>
                  <text:list text:style-name="id1-3-2-2-1-5-2-3">
                    <text:list-item text:style-override="id1-3-2-2-1-5-2-3-1">
                      <text:number>a.</text:number>
                      <text:p text:style-name="al">tot 1 januari 2021 is in de gemeente Leiderdorp een bedrag van € 200.200,- beschikbaar voor de uitgifte van maximaal 2.860 vouchers in de gemeente Leiderdorp; </text:p>
                    </text:list-item>
                    <text:list-item text:style-override="id1-3-2-2-1-5-2-3-2">
                      <text:number>b.</text:number>
                      <text:p text:style-name="al">vanaf 1 januari 2021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tot vaststelling van de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item text:style-override="id1-3-2-2-1-6-3-5">
                  <text:number>e.</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de datum van de subsidieaanvraag;</text:p>
                    </text:list-item>
                    <text:list-item text:style-override="id1-3-2-2-2-2-3-3-5">
                      <text:number>e.</text:number>
                      <text:p text:style-name="al">de beschrijving van de maatregelen waarvoor een voucher wordt aangevraagd;</text:p>
                    </text:list-item>
                    <text:list-item text:style-override="id1-3-2-2-2-2-3-3-6">
                      <text:number>f.</text:number>
                      <text:p text:style-name="al">een factuur van de aangevraagde duurzaamheidsmaatregel(en); </text:p>
                    </text:list-item>
                    <text:list-item text:style-override="id1-3-2-2-2-2-3-3-7">
                      <text:number>g.</text:number>
                      <text:p text:style-name="al">een kopie van het betaalbewijs, waaruit blijkt dat de maatregel is geplaatst of uitgevoerd;</text:p>
                    </text:list-item>
                    <text:list-item text:style-override="id1-3-2-2-2-2-3-3-8">
                      <text:number>h.</text:number>
                      <text:p text:style-name="al">eventuele overige bewijsstukken;</text:p>
                    </text:list-item>
                    <text:list-item text:style-override="id1-3-2-2-2-2-3-3-9">
                      <text:number>i.</text:number>
                      <text:p text:style-name="al">ondertekening van de aanvrager;</text:p>
                    </text:list-item>
                  </text:list>
                </text:list-item>
                <text:list-item text:style-override="id1-3-2-2-2-2-4">
                  <text:number/>
                  <text:p text:style-name="al">
                <text:span text:style-name="nadrukcur">bij een eigenaar welke nog niet woont op het adres: </text:span>
              </text:p>
                  <text:list text:style-name="id1-3-2-2-2-2-4-3">
                    <text:list-item text:style-override="id1-3-2-2-2-2-4-3-1">
                      <text:number>j.</text:number>
                      <text:p text:style-name="al">het correspondentieadres;</text:p>
                    </text:list-item>
                  </text:list>
                </text:list-item>
                <text:list-item text:style-override="id1-3-2-2-2-2-5">
                  <text:number/>
                  <text:p text:style-name="al">
                <text:span text:style-name="nadrukcur">bij een VvE:</text:span>
              </text:p>
                  <text:list text:style-name="id1-3-2-2-2-2-5-3">
                    <text:list-item text:style-override="id1-3-2-2-2-2-5-3-1">
                      <text:number>k.</text:number>
                      <text:p text:style-name="al">een ondertekening van de ondertekeningsbevoegde van de VvE;</text:p>
                    </text:list-item>
                  </text:list>
                </text:list-item>
                <text:list-item text:style-override="id1-3-2-2-2-2-6">
                  <text:number/>
                  <text:p text:style-name="al">
                <text:span text:style-name="nadrukcur">bij een uitbetaling aan de aanvrager:</text:span>
              </text:p>
                  <text:list text:style-name="id1-3-2-2-2-2-6-3">
                    <text:list-item text:style-override="id1-3-2-2-2-2-6-3-1">
                      <text:number>l.</text:number>
                      <text:p text:style-name="al">het rekeningnummer van aanvrager.</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7">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2-3-8">
                  <text:number>7</text:number>
                  <text:p text:style-name="al">Het college handelt de aanvragen in volgorde van binnenkomst af met toepassing van artikel 4, lid 2. </text:p>
                </text:list-item>
                <text:list-item text:style-override="id1-3-2-2-2-3-9">
                  <text:number>8</text:number>
                  <text:p text:style-name="al">Wanneer de vouchercode wordt gebruikt voor een maatregel zoals genoemd in lid 1 sub d,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list-item>
              </text:list>
              <text:p text:style-name="al">Onverminderd het bepaalde in art 4:48 en art. 4:49 van de Algemene wet bestuursrecht wijst het college de aanvraag voucher af of zal de vaststelling voucher alsnog intrekken, indien:</text:p>
              <text:list text:style-name="id1-3-2-2-2-4-5">
                <text:list-item text:style-override="id1-3-2-2-2-4-5-1">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de materialen van de maatregel zijn aangekocht voor 1 juli 2020. </text:p>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advies energiebesparing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list text:style-name="id1-3-2-2-3-4-2">
                <text:list-item text:style-override="id1-3-2-2-3-4-2">
                  <text:number>1</text:number>
                  <text:p text:style-name="al">Deze verordening treedt in werking op de dag na de bekendmaking ervan, werkt (zo nodig) terug vanaf 1 april 2021 en vervalt, indien geen toepassing wordt gegeven aan het tweede lid van artikel 8 van de Regeling specifieke uitkering reductie energiegebruik, op 17 juli 2021. </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Duurzaamheidsvoucher Leiderdorp 2020 - 2021”.</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29 maart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heer B.A.M. Rijsbergen</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1 Advies energiebesparing </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d geheel of gedeeltelijk de kosten van het energiebesparingstraject</text:p>
                </table:table-cell>
              </table:table-row>
            </table:table>
            <text:p text:style-name="table_bottom"/>
          </text:section>
          <text:p text:style-name="al"/>
          <text:p text:style-name="al">
          <text:span text:style-name="nadrukvet">
            <text:span text:style-name="nadrukondlijn">Tabel 2 Kleine energiebesparende maatregelen</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 (inclusief led-dimmers, -transformators en –armaturen)</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Ten behoeve van volledige uitschakeling van apparaten (zoals slimme stekkers, stekkerdoos e.d.)</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Aangebracht op de thermische schil van de woning (bijvoorbeeld brievenbusborstel, tochtstrips, lekdorpels e.d.)</text:p>
                  <text:p text:style-name="table_al">HR++ glas, muurisolatie, vloerisolatie en dakisolatie vallen hier niet onder.</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Geplaatst op ventilatiekanalen of distributieleidingen van het verwarmingssysteem </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thermostatische radiatorkraan, aanbrengen reflecterende folie achter radiator of radiatorventilator onder de radiator (inclusief materialen ter bevestiging zoals magneten of dubbelzijdig tape)</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Inregele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Doorstroomklasse A of Z (bijvoorbeeld bij douchekop of mengkraan)</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zuinig koelkast, wasmachine of wasdroger </text:p>
                </table:table-cell>
                <table:table-cell table:style-name="cell_frame_all" table:number-rows-spanned="1" table:number-columns-spanned="1">
                  <text:p text:style-name="table_al">A++ label of vergelijkbaar label vanaf 1 maart 2021</text:p>
                </table:table-cell>
              </table:table-row>
              <table:table-row table:style-name="row">
                <table:table-cell table:style-name="cell_frame_all" table:number-rows-spanned="1" table:number-columns-spanned="1">
                  <text:p text:style-name="table_al">Overige maatregelen </text:p>
                </table:table-cell>
                <table:table-cell table:style-name="cell_frame_all" table:number-rows-spanned="1" table:number-columns-spanned="1">
                  <text:p text:style-name="table_al">Specifieke materialen van lokale ondernemers, waarbij een afspraak met een of beide gemeenten ten grondslag li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33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Z034874CD63</meta:user-defined>
    <meta:user-defined meta:name="DCTERMS.alternative">Verordening Duurzaamheidsvoucher Leiderdorp 2020 – 2021</meta:user-defined>
    <dc:language>nl</dc:language>
    <meta:user-defined meta:name="OVERHEID.Gemeente/DC.spatial">Leiderdorp</meta:user-defined>
    <meta:user-defined meta:name="DC.title">Rectificatie: Verordening van de gemeenteraad van de gemeente Leiderdorp houdende regels omtrent de duurzaamheidsvoucher (Verordening Duurzaamheidsvoucher Leiderdorp 2020 – 2021)</meta:user-defined>
    <meta:user-defined meta:name="DCTERMS.W3CDTF/DCTERMS.available">2021-04-21</meta:user-defined>
    <meta:user-defined meta:name="DCTERMS.W3CDTF/OVERHEIDop.jaargang">2021</meta:user-defined>
    <meta:user-defined meta:name="OVERHEIDop.publicationIssue">123317</meta:user-defined>
    <meta:user-defined meta:name="OVERHEIDop.betreftRegeling">CVDR656827_1</meta:user-defined>
    <meta:user-defined meta:name="xs:date/OVERHEIDop.startdatum">2021-04-22</meta:user-defined>
    <meta:user-defined meta:name="OVERHEIDop.GmbID/DC.identifier">gmb-2021-123317</meta:user-defined>
    <meta:user-defined meta:name="OVERHEIDop.versieInformatie"/>
  </office:meta>
</office:document-meta>
</file>