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ing of mijnbouwwerk oprichten of veranderen (Milieu) uitgebreide procedure: Dorpsstraat 84, Sellingen, oprichting tankstation Avia Xpres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 en voorlopige voorziening</text:span>
          </text:p>
            <text:p text:style-name="common-al"> 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
            <text:span text:style-name="nadrukvet"/>De omgevingsvergunning treedt in werking na afloop van de beroepstermijn,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3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3693.57 553047.216</meta:user-defined>
    <meta:user-defined meta:name="DC.title">Verleende omgevingsvergunning inrichting of mijnbouwwerk oprichten of veranderen (Milieu) uitgebreide procedure: Dorpsstraat 84, Sellingen, oprichting tankstation Avia Xpress</meta:user-defined>
    <meta:user-defined meta:name="OVERHEID.PostcodeHuisnummer/OVERHEIDop.postcodeHuisnummer">9551AH 84</meta:user-defined>
    <meta:user-defined meta:name="OVERHEIDop.straatnaam">Dorpsstraat</meta:user-defined>
    <meta:user-defined meta:name="OVERHEIDop.woonplaats">Sellingen</meta:user-defined>
    <meta:user-defined meta:name="DCTERMS.W3CDTF/DCTERMS.available">2021-04-21</meta:user-defined>
    <meta:user-defined meta:name="DCTERMS.W3CDTF/OVERHEIDop.jaargang">2021</meta:user-defined>
    <meta:user-defined meta:name="OVERHEIDop.publicationIssue">123310</meta:user-defined>
    <meta:user-defined meta:name="OVERHEIDop.GmbID/DC.identifier">gmb-2021-123310</meta:user-defined>
    <meta:user-defined meta:name="OVERHEIDop.versieInformatie"/>
  </office:meta>
</office:document-meta>
</file>