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Haarenseweg t.h.v. 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t.h.v. 4A Oisterwijk, </text:span>het kappen van een linde. Dossiernummer 2020-0898,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123 399559</meta:user-defined>
    <meta:user-defined meta:name="DC.title">Verleende omgevingsvergunning, het kappen van een linde, Haarenseweg t.h.v. 4A Oisterwijk</meta:user-defined>
    <meta:user-defined meta:name="OVERHEID.PostcodeHuisnummer/OVERHEIDop.postcodeHuisnummer">5061VL 4</meta:user-defined>
    <meta:user-defined meta:name="OVERHEIDop.straatnaam">Haarense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33</meta:user-defined>
    <meta:user-defined meta:name="OVERHEIDop.GmbID/DC.identifier">gmb-2021-1233</meta:user-defined>
    <meta:user-defined meta:name="OVERHEIDop.versieInformatie"/>
  </office:meta>
</office:document-meta>
</file>