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ienestweg 1 in Veere, aanvraag omgevingsvergunning voor het aanleggen van e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april 2021</text:p>
            <text:p text:style-name="common-al">Extern zaaknummer: SXO7637320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329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9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9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4044 398084</meta:user-defined>
    <meta:user-defined meta:name="DC.title">Kraaienestweg 1 in Veere, aanvraag omgevingsvergunning voor het aanleggen van een paardenbak</meta:user-defined>
    <meta:user-defined meta:name="OVERHEID.PostcodeHuisnummer/OVERHEIDop.postcodeHuisnummer">4351RS 1</meta:user-defined>
    <meta:user-defined meta:name="OVERHEIDop.straatnaam">Kraaienestweg</meta:user-defined>
    <meta:user-defined meta:name="OVERHEIDop.woonplaats">Veer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295</meta:user-defined>
    <meta:user-defined meta:name="OVERHEIDop.GmbID/DC.identifier">gmb-2021-123295</meta:user-defined>
    <meta:user-defined meta:name="OVERHEIDop.versieInformatie"/>
  </office:meta>
</office:document-meta>
</file>