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erken, Diurckenlaan 5, 9681 B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1, kappen vier berken, Diurckenlaan 5, 9681 BH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538 579518</meta:user-defined>
    <meta:user-defined meta:name="DC.title">Gemeente Oldambt, ingediende aanvraag omgevingsvergunning, kappen vier berken, Diurckenlaan 5, 9681 BH Midwolda</meta:user-defined>
    <meta:user-defined meta:name="OVERHEID.PostcodeHuisnummer/OVERHEIDop.postcodeHuisnummer">9681BH 5</meta:user-defined>
    <meta:user-defined meta:name="OVERHEIDop.straatnaam">Diurckenlaan</meta:user-defined>
    <meta:user-defined meta:name="OVERHEIDop.woonplaats">Midwold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89</meta:user-defined>
    <meta:user-defined meta:name="OVERHEIDop.GmbID/DC.identifier">gmb-2021-123289</meta:user-defined>
    <meta:user-defined meta:name="OVERHEIDop.versieInformatie"/>
  </office:meta>
</office:document-meta>
</file>