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Oosteinderweg 540 (kad.perc. B 10209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08447</text:p>
            <text:p text:style-name="common-al">Gemeente Aalsmeer heeft op 16 april 2021 besloten om de beslistermijn voor de aanvraag voor een omgevingsvergunning voor het vervangen/verplaatsen van de toegangsbrug en het aanleggen van een toegangspad naar de nieuw te plaatsen brug te verlengen voor een periode van maximaal 6 weken.De locatie is Oosteinderweg 540 (kad.perc. B 10209)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328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28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28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191.88 478227.48</meta:user-defined>
    <meta:user-defined meta:name="DC.title">Gemeente Aalsmeer - beslistermijn omgevingsvergunning verlengd - Oosteinderweg 540 (kad.perc. B 10209) in Aalsmeer</meta:user-defined>
    <meta:user-defined meta:name="OVERHEID.PostcodeHuisnummer/OVERHEIDop.postcodeHuisnummer">1432BS 540</meta:user-defined>
    <meta:user-defined meta:name="OVERHEIDop.straatnaam">Oosteinderweg</meta:user-defined>
    <meta:user-defined meta:name="OVERHEIDop.woonplaats">Aalsmeer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285</meta:user-defined>
    <meta:user-defined meta:name="OVERHEIDop.GmbID/DC.identifier">gmb-2021-123285</meta:user-defined>
    <meta:user-defined meta:name="OVERHEIDop.versieInformatie"/>
  </office:meta>
</office:document-meta>
</file>