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ershoeve 9 te Veghel</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een omgevingsvergunning op locatie Sandershoeve 9 te Veghel. De aanvraag is geregistreerd onder zaaknummer OV-2021-0340. De aanvraag betreft het aan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94.97 401193.41</meta:user-defined>
    <meta:user-defined meta:name="DC.title">Kennisgeving ontvangst aanvraag omgevingsvergunning Sandershoeve 9 te Veghel</meta:user-defined>
    <meta:user-defined meta:name="OVERHEID.PostcodeHuisnummer/OVERHEIDop.postcodeHuisnummer">5463LS 9</meta:user-defined>
    <meta:user-defined meta:name="OVERHEIDop.straatnaam">Sandershoeve</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3280</meta:user-defined>
    <meta:user-defined meta:name="OVERHEIDop.GmbID/DC.identifier">gmb-2021-123280</meta:user-defined>
    <meta:user-defined meta:name="OVERHEIDop.versieInformatie"/>
  </office:meta>
</office:document-meta>
</file>