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deel Zuid Amsterdam – Activiteitenbesluit, melding ontvangen, ABN AMRO, Gustav Mahlerplein 1 B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het dagelijks bestuur van de bestuurscommissie van het stadsdeel Zuid van de gemeente Amsterdam bekend dat zij een melding ingevolge het Activiteitenbesluit heeft ontvangen.</text:p>
            <text:p text:style-name="common-al">De melding betreft het inwerking hebben van een koelmachine/warmtepomp met synthetisch koudemiddelen het in werking hebben van een gesloten bodemenergiesysteem.</text:p>
            <text:p text:style-name="common-al">Ontvangstdatum melding: 18 november 2020</text:p>
            <text:p text:style-name="common-al">Melder: ABN AMROZaaknummer: 9960665Tegen deze melding kan geen bezwaar worden gemaakt.Heeft u een vraag over deze zaak dan kunt u gebruik maken van <text:a xlink:href="https://loket.odnzkg.nl/actuele-bekendmakingen/" xlink:type="simple">https://loket.odnzkg.nl/actuele-bekendmakingen/</text:a></text:p>
            <text:p text:style-name="last-al"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2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dc:language>nl</dc:language>
    <meta:user-defined meta:name="OVERHEID.EPSG28992/DC.spatial">120030.156 483371.864</meta:user-defined>
    <meta:user-defined meta:name="DC.title">Stadsdeel Zuid Amsterdam – Activiteitenbesluit, melding ontvangen, ABN AMRO, Gustav Mahlerplein 1 B, Amsterdam</meta:user-defined>
    <meta:user-defined meta:name="OVERHEID.PostcodeHuisnummer/OVERHEIDop.postcodeHuisnummer">1082PP 10</meta:user-defined>
    <meta:user-defined meta:name="OVERHEIDop.straatnaam">Gustav Mahlerlaan</meta:user-defined>
    <meta:user-defined meta:name="OVERHEIDop.woonplaats">Amsterda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28</meta:user-defined>
    <meta:user-defined meta:name="OVERHEIDop.GmbID/DC.identifier">gmb-2021-12328</meta:user-defined>
    <meta:user-defined meta:name="OVERHEIDop.versieInformatie"/>
  </office:meta>
</office:document-meta>
</file>