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Trancheeweg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rancheeweg 22 te Weert, verlening drank- en horecavergunning d.d. 13 april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5-2021</meta:user-defined>
    <dc:language>nl</dc:language>
    <meta:user-defined meta:name="OVERHEID.EPSG28992/DC.spatial">173564.464 362485.873</meta:user-defined>
    <meta:user-defined meta:name="DC.title">Gemeente Weert - verlening drank- en horecavergunning - Trancheeweg 22, Weert</meta:user-defined>
    <meta:user-defined meta:name="OVERHEID.PostcodeHuisnummer/OVERHEIDop.postcodeHuisnummer">6002ST 22</meta:user-defined>
    <meta:user-defined meta:name="OVERHEIDop.straatnaam">Trancheeweg</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69</meta:user-defined>
    <meta:user-defined meta:name="OVERHEIDop.GmbID/DC.identifier">gmb-2021-123269</meta:user-defined>
    <meta:user-defined meta:name="OVERHEIDop.versieInformatie"/>
  </office:meta>
</office:document-meta>
</file>