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Waardstraat 12 2315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48976</text:p>
            <text:p text:style-name="common-al">Ingekomen: 14-04-2021 00:00</text:p>
            <text:p text:style-name="common-al">Locatie: Waardstraat 12 2315KN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26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ningvorming gehele woning</meta:user-defined>
    <dc:language>nl</dc:language>
    <meta:user-defined meta:name="OVERHEID.EPSG28992/DC.spatial">94764.0870663634 463891.63244718</meta:user-defined>
    <meta:user-defined meta:name="DC.title">Aanvraag woningvormingsvergunning, woningvorming gehele woning, Waardstraat 12 2315KN Leiden</meta:user-defined>
    <meta:user-defined meta:name="OVERHEID.PostcodeHuisnummer/OVERHEIDop.postcodeHuisnummer">2315KN 12</meta:user-defined>
    <meta:user-defined meta:name="OVERHEIDop.straatnaam">Waard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3261</meta:user-defined>
    <meta:user-defined meta:name="OVERHEIDop.GmbID/DC.identifier">gmb-2021-123261</meta:user-defined>
    <meta:user-defined meta:name="OVERHEIDop.versieInformatie"/>
  </office:meta>
</office:document-meta>
</file>