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24, 4641 GP Ossendrecht </text:p>
            <text:p text:style-name="common-al">Het kappen van een boom in de voortuin</text:p>
            <text:p text:style-name="common-al"> Ontvangen 13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03.937 379291.026</meta:user-defined>
    <meta:user-defined meta:name="DC.title">Aangevraagde omgevingsvergunning Ossendrecht - De Kuil 24</meta:user-defined>
    <meta:user-defined meta:name="OVERHEID.PostcodeHuisnummer/OVERHEIDop.postcodeHuisnummer">4641GP 24</meta:user-defined>
    <meta:user-defined meta:name="OVERHEIDop.straatnaam">De Kuil</meta:user-defined>
    <meta:user-defined meta:name="OVERHEIDop.woonplaats">Ossen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55</meta:user-defined>
    <meta:user-defined meta:name="OVERHEIDop.GmbID/DC.identifier">gmb-2021-123255</meta:user-defined>
    <meta:user-defined meta:name="OVERHEIDop.versieInformatie"/>
  </office:meta>
</office:document-meta>
</file>