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pril 2021, Oranjestraat 39A, 5126 BL</text:span>
          </text:p>
            <text:p text:style-name="common-al">renoveren en herbestemming voormalig fabriekspand tot 2 woningen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325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5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86.761 394876.457</meta:user-defined>
    <meta:user-defined meta:name="DC.title">Ingediende aanvragen voor een omgevingsvergunning</meta:user-defined>
    <meta:user-defined meta:name="OVERHEID.PostcodeHuisnummer/OVERHEIDop.postcodeHuisnummer">5126BL 39</meta:user-defined>
    <meta:user-defined meta:name="OVERHEIDop.straatnaam">Oranjestraat</meta:user-defined>
    <meta:user-defined meta:name="OVERHEIDop.woonplaats">Gilze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50</meta:user-defined>
    <meta:user-defined meta:name="OVERHEIDop.GmbID/DC.identifier">gmb-2021-123250</meta:user-defined>
    <meta:user-defined meta:name="OVERHEIDop.versieInformatie"/>
  </office:meta>
</office:document-meta>
</file>