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nabij Mactanweg, 1437 ER Haarlemmermeer, Schiphol Logistics Park B.V., het aanbrengen van trottoir, fietspad en beplanting op de locatie AL 2391, nabij de Mactanweg te Haarlemmermee, datum besluit: 12 januari 2021, zaak 9967848, OLO-nummer: 5616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002.587 477196.66</meta:user-defined>
    <meta:user-defined meta:name="DC.title">Besluit verklaring vergunningsvrij, nabij Mactanweg, 1437 ER Haarlemmermeer, Schiphol Logistics Park B.V., het aanbrengen van trottoir, fietspad en beplanting op de locatie AL 2391, nabij de Mactanweg te Haarlemmermee, datum besluit: 12 januari 2021, zaak 9967848, OLO-nummer: 5616089.</meta:user-defined>
    <meta:user-defined meta:name="OVERHEID.PostcodeHuisnummer/OVERHEIDop.postcodeHuisnummer">1437EN 5</meta:user-defined>
    <meta:user-defined meta:name="OVERHEIDop.straatnaam">Hanedaweg</meta:user-defined>
    <meta:user-defined meta:name="OVERHEIDop.woonplaats">Rozenburg</meta:user-defined>
    <meta:user-defined meta:name="DCTERMS.W3CDTF/DCTERMS.available">2021-01-14</meta:user-defined>
    <meta:user-defined meta:name="DCTERMS.W3CDTF/OVERHEIDop.jaargang">2021</meta:user-defined>
    <meta:user-defined meta:name="OVERHEIDop.publicationIssue">12325</meta:user-defined>
    <meta:user-defined meta:name="OVERHEIDop.GmbID/DC.identifier">gmb-2021-12325</meta:user-defined>
    <meta:user-defined meta:name="OVERHEIDop.versieInformatie"/>
  </office:meta>
</office:document-meta>
</file>