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erwijzingsbord Lutkelant Scheemda, (nabij) Halteweg 10, 9677 RH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4/2021, plaatsen verwijzingsbord Lutkelant Scheemda, (nabij) Halteweg 10, 9677 RH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2897 575610</meta:user-defined>
    <meta:user-defined meta:name="DC.title">Gemeente Oldambt, ingediende aanvraag omgevingsvergunning, plaatsen verwijzingsbord Lutkelant Scheemda, (nabij) Halteweg 10, 9677 RH Heiligerlee</meta:user-defined>
    <meta:user-defined meta:name="OVERHEID.PostcodeHuisnummer/OVERHEIDop.postcodeHuisnummer">9677RH 10</meta:user-defined>
    <meta:user-defined meta:name="OVERHEIDop.straatnaam">Halteweg</meta:user-defined>
    <meta:user-defined meta:name="OVERHEIDop.woonplaats">Heiligerle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46</meta:user-defined>
    <meta:user-defined meta:name="OVERHEIDop.GmbID/DC.identifier">gmb-2021-123246</meta:user-defined>
    <meta:user-defined meta:name="OVERHEIDop.versieInformatie"/>
  </office:meta>
</office:document-meta>
</file>