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mini-camping, Oudeweg 31, 9686 V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4/2021, realiseren mini-camping, Oudeweg 31, 9686 VA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3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0157 578779</meta:user-defined>
    <meta:user-defined meta:name="DC.title">Gemeente Oldambt, ingediende aanvraag omgevingsvergunning, realiseren mini-camping, Oudeweg 31, 9686 VA Beerta</meta:user-defined>
    <meta:user-defined meta:name="OVERHEID.PostcodeHuisnummer/OVERHEIDop.postcodeHuisnummer">9686VA 31</meta:user-defined>
    <meta:user-defined meta:name="OVERHEIDop.straatnaam">Oudeweg</meta:user-defined>
    <meta:user-defined meta:name="OVERHEIDop.woonplaats">Beert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34</meta:user-defined>
    <meta:user-defined meta:name="OVERHEIDop.GmbID/DC.identifier">gmb-2021-123234</meta:user-defined>
    <meta:user-defined meta:name="OVERHEIDop.versieInformatie"/>
  </office:meta>
</office:document-meta>
</file>