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vit 19 te Meerlo, aangevraagde omgevingsvergunning 10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garage/h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88 391486</meta:user-defined>
    <meta:user-defined meta:name="DC.title">De Kievit 19 te Meerlo, aangevraagde omgevingsvergunning 10 januari 2021</meta:user-defined>
    <meta:user-defined meta:name="OVERHEID.PostcodeHuisnummer/OVERHEIDop.postcodeHuisnummer">5864BX 19</meta:user-defined>
    <meta:user-defined meta:name="OVERHEIDop.straatnaam">De Kievit</meta:user-defined>
    <meta:user-defined meta:name="OVERHEIDop.woonplaats">Meer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23</meta:user-defined>
    <meta:user-defined meta:name="OVERHEIDop.GmbID/DC.identifier">gmb-2021-12323</meta:user-defined>
    <meta:user-defined meta:name="OVERHEIDop.versieInformatie"/>
  </office:meta>
</office:document-meta>
</file>