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ilverlaan 163, 9743 RG Groningen – vellen 1 boom (eik in achtertuin) (verzenddatum 09-04-2021, dossiernummer 202172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22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2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2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535.646 582278.207</meta:user-defined>
    <meta:user-defined meta:name="DC.title">Verleende omgevingsvergunning: Zilverlaan 163, 9743 RG Groningen – vellen 1 boom (eik in achtertuin) (verzenddatum 09-04-2021, dossiernummer 202172207)</meta:user-defined>
    <meta:user-defined meta:name="OVERHEID.PostcodeHuisnummer/OVERHEIDop.postcodeHuisnummer">9743RG 163</meta:user-defined>
    <meta:user-defined meta:name="OVERHEIDop.straatnaam">Zilverlaan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28</meta:user-defined>
    <meta:user-defined meta:name="OVERHEIDop.GmbID/DC.identifier">gmb-2021-123228</meta:user-defined>
    <meta:user-defined meta:name="OVERHEIDop.versieInformatie"/>
  </office:meta>
</office:document-meta>
</file>