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hele woning, Prins Hendrikstraat 34 2316C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47098</text:p>
            <text:p text:style-name="common-al">Ingekomen: 09-04-2021 14:56</text:p>
            <text:p text:style-name="common-al">Locatie: Prins Hendrikstraat 34 2316CP Leiden</text:p>
            <text:p text:style-name="common-al">Projectomschrijving: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22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2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2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oningvorming gehele woning</meta:user-defined>
    <dc:language>nl</dc:language>
    <meta:user-defined meta:name="OVERHEID.EPSG28992/DC.spatial">94124.8220657897 464422.016447483</meta:user-defined>
    <meta:user-defined meta:name="DC.title">Aanvraag woningvormingsvergunning, woningvorming gehele woning, Prins Hendrikstraat 34 2316CP Leiden</meta:user-defined>
    <meta:user-defined meta:name="OVERHEID.PostcodeHuisnummer/OVERHEIDop.postcodeHuisnummer">2316CP 34</meta:user-defined>
    <meta:user-defined meta:name="OVERHEIDop.straatnaam">Prins Hendrikstraat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3224</meta:user-defined>
    <meta:user-defined meta:name="OVERHEIDop.GmbID/DC.identifier">gmb-2021-123224</meta:user-defined>
    <meta:user-defined meta:name="OVERHEIDop.versieInformatie"/>
  </office:meta>
</office:document-meta>
</file>