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In d'Hoef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in d' Hoef 51, 4631 MH Hoogerheide </text:p>
            <text:p text:style-name="common-al">Het plaatsen van een buitenunit airco op de erker van de woning </text:p>
            <text:p text:style-name="common-al">Ontvangen 9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2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80.578 382941.877</meta:user-defined>
    <meta:user-defined meta:name="DC.title">Aangevraagde omgevingsvergunning Hoogerheide - In d'Hoef 51</meta:user-defined>
    <meta:user-defined meta:name="OVERHEID.PostcodeHuisnummer/OVERHEIDop.postcodeHuisnummer">4631MH 51</meta:user-defined>
    <meta:user-defined meta:name="OVERHEIDop.straatnaam">in d' Hoef</meta:user-defined>
    <meta:user-defined meta:name="OVERHEIDop.woonplaats">Hoogerhei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21</meta:user-defined>
    <meta:user-defined meta:name="OVERHEIDop.GmbID/DC.identifier">gmb-2021-123221</meta:user-defined>
    <meta:user-defined meta:name="OVERHEIDop.versieInformatie"/>
  </office:meta>
</office:document-meta>
</file>