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doorn (Acer pseudoplatanus) - Herenstraat perceel S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perceel S 5287, Weert, kappen van een esdoorn (Acer pseudoplatanus),  14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4-2021</meta:user-defined>
    <dc:language>nl</dc:language>
    <meta:user-defined meta:name="OVERHEID.EPSG28992/DC.spatial">177886.347 363227.013</meta:user-defined>
    <meta:user-defined meta:name="DC.title">Gemeente Weert - aanvraag omgevingsvergunning - kappen van een esdoorn (Acer pseudoplatanus) - Herenstraat perceel S 5287, Weert</meta:user-defined>
    <meta:user-defined meta:name="OVERHEID.PostcodeHuisnummer/OVERHEIDop.postcodeHuisnummer">6001XM 87</meta:user-defined>
    <meta:user-defined meta:name="OVERHEIDop.straatnaam">Heren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19</meta:user-defined>
    <meta:user-defined meta:name="OVERHEIDop.GmbID/DC.identifier">gmb-2021-123219</meta:user-defined>
    <meta:user-defined meta:name="OVERHEIDop.versieInformatie"/>
  </office:meta>
</office:document-meta>
</file>