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deweg 18 te Ottersum: het aanbouwen van een garage en het uitbouwen van de woonkamer (ontvangstdatum: 18 april 2021) 2021-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 van een garage en het uitbouwen van de woonkamer aan de Bredeweg 18 te Ottersum (2021-0457)</text:p>
            <text:p text:style-name="common-al">
            <text:span text:style-name="nadrukvet">Ontvangstdatum</text:span>
          </text:p>
            <text:p text:style-name="common-al">Deze aanvraag is ontvangen op 18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21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25 413051</meta:user-defined>
    <meta:user-defined meta:name="DC.title">Ontvangst Omgevingsvergunning Bredeweg 18 te Ottersum: het aanbouwen van een garage en het uitbouwen van de woonkamer (ontvangstdatum: 18 april 2021) 2021-0457</meta:user-defined>
    <meta:user-defined meta:name="OVERHEID.PostcodeHuisnummer/OVERHEIDop.postcodeHuisnummer">6595AT 18</meta:user-defined>
    <meta:user-defined meta:name="OVERHEIDop.straatnaam">Bredeweg</meta:user-defined>
    <meta:user-defined meta:name="OVERHEIDop.woonplaats">Ottersu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3217</meta:user-defined>
    <meta:user-defined meta:name="OVERHEIDop.GmbID/DC.identifier">gmb-2021-123217</meta:user-defined>
    <meta:user-defined meta:name="OVERHEIDop.versieInformatie"/>
  </office:meta>
</office:document-meta>
</file>