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winkelpand naar 2 appartementen aan het Bachplein 15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plein 15 </text:p>
                <text:p text:style-name="al">Zaaknummer : Z/2021/350596 </text:p>
                <text:p text:style-name="al">Omschrijving : wijzigen van een winkelpand naar 2 appartementen </text:p>
                <text:p text:style-name="al">Ontvangstdatum: 8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32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596</meta:user-defined>
    <dc:language>nl</dc:language>
    <meta:user-defined meta:name="OVERHEID.EPSG28992/DC.spatial">106290.704 503125.442</meta:user-defined>
    <meta:user-defined meta:name="DC.title">Aanvraag omgevingsvergunning, wijzigen van een winkelpand naar 2 appartementen aan het Bachplein 15 , te Heemskerk.</meta:user-defined>
    <meta:user-defined meta:name="OVERHEID.PostcodeHuisnummer/OVERHEIDop.postcodeHuisnummer">1962BA 15</meta:user-defined>
    <meta:user-defined meta:name="OVERHEIDop.straatnaam">Bachstraat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321</meta:user-defined>
    <meta:user-defined meta:name="OVERHEIDop.GmbID/DC.identifier">gmb-2021-12321</meta:user-defined>
    <meta:user-defined meta:name="OVERHEIDop.versieInformatie"/>
  </office:meta>
</office:document-meta>
</file>