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nieuwbouw woning, plaatsen van erfafscheiding, het kappen van 5 bomen en het ophogen van de bodem - Jagerhof 5,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agerhof 5, Weert (v), realiseren van een nieuwbouw woning, plaatsen van erfafscheiding, het kappen van 5 bomen en het ophogen van de bodem, 13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20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0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0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36-2021</meta:user-defined>
    <dc:language>nl</dc:language>
    <meta:user-defined meta:name="OVERHEID.EPSG28992/DC.spatial">175434.202 360839.504</meta:user-defined>
    <meta:user-defined meta:name="DC.title">Gemeente Weert - aanvraag omgevingsvergunning - realiseren van een nieuwbouw woning, plaatsen van erfafscheiding, het kappen van 5 bomen en het ophogen van de bodem - Jagerhof 5, Weert (v)</meta:user-defined>
    <meta:user-defined meta:name="OVERHEID.PostcodeHuisnummer/OVERHEIDop.postcodeHuisnummer">6006RK 5</meta:user-defined>
    <meta:user-defined meta:name="OVERHEIDop.straatnaam">Jagerhof</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209</meta:user-defined>
    <meta:user-defined meta:name="OVERHEIDop.GmbID/DC.identifier">gmb-2021-123209</meta:user-defined>
    <meta:user-defined meta:name="OVERHEIDop.versieInformatie"/>
  </office:meta>
</office:document-meta>
</file>