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Der Hoopstraat 3, 9716 JK Groningen – gedeeltelijk vervangen draagconstructie (verzenddatum 13-04-2021, dossiernummer 20217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2.858 584181.418</meta:user-defined>
    <meta:user-defined meta:name="DC.title">Verleende omgevingsvergunning: Van Der Hoopstraat 3, 9716 JK Groningen – gedeeltelijk vervangen draagconstructie (verzenddatum 13-04-2021, dossiernummer 202171448)</meta:user-defined>
    <meta:user-defined meta:name="OVERHEID.PostcodeHuisnummer/OVERHEIDop.postcodeHuisnummer">9716JK 3</meta:user-defined>
    <meta:user-defined meta:name="OVERHEIDop.straatnaam">Van der Hoop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8</meta:user-defined>
    <meta:user-defined meta:name="OVERHEIDop.GmbID/DC.identifier">gmb-2021-123208</meta:user-defined>
    <meta:user-defined meta:name="OVERHEIDop.versieInformatie"/>
  </office:meta>
</office:document-meta>
</file>