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weede Willemstraat 10a, 9725 JJ Groningen – transformeren kamerverhuur (4 kamers) naar 3 woningen (verzenddatum 12-04-2021, dossiernummer 202171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2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82.263 580761.282</meta:user-defined>
    <meta:user-defined meta:name="DC.title">Verleende omgevingsvergunning: Tweede Willemstraat 10a, 9725 JJ Groningen – transformeren kamerverhuur (4 kamers) naar 3 woningen (verzenddatum 12-04-2021, dossiernummer 202171799)</meta:user-defined>
    <meta:user-defined meta:name="OVERHEID.PostcodeHuisnummer/OVERHEIDop.postcodeHuisnummer">9725JJ 10</meta:user-defined>
    <meta:user-defined meta:name="OVERHEIDop.straatnaam">Tweede Willem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00</meta:user-defined>
    <meta:user-defined meta:name="OVERHEIDop.GmbID/DC.identifier">gmb-2021-123200</meta:user-defined>
    <meta:user-defined meta:name="OVERHEIDop.versieInformatie"/>
  </office:meta>
</office:document-meta>
</file>