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hoogte van de St. Jansstraat en omgeving te Groningen, kadastrale gemeente Groningen sectie G nummer 4690, Groningen – onder archeologische begeleiding vervangen kabels en leidingen (verzenddatum 07-04-2021, dossiernummer 202171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79.066 582257.461</meta:user-defined>
    <meta:user-defined meta:name="DC.title">Verleende omgevingsvergunning: ter hoogte van de St. Jansstraat en omgeving te Groningen, kadastrale gemeente Groningen sectie G nummer 4690, Groningen – onder archeologische begeleiding vervangen kabels en leidingen (verzenddatum 07-04-2021, dossiernummer 202171856)</meta:user-defined>
    <meta:user-defined meta:name="OVERHEID.PostcodeHuisnummer/OVERHEIDop.postcodeHuisnummer">9712JK 9</meta:user-defined>
    <meta:user-defined meta:name="OVERHEIDop.straatnaam">Turf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95</meta:user-defined>
    <meta:user-defined meta:name="OVERHEIDop.GmbID/DC.identifier">gmb-2021-123195</meta:user-defined>
    <meta:user-defined meta:name="OVERHEIDop.versieInformatie"/>
  </office:meta>
</office:document-meta>
</file>