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reden van de huidige uitrit voor de volledige breedte van het bijgebouw - Maaslandlaan 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landlaan 98, Weert, verbreden van de huidige uitrit voor de volledige breedte van het bijgebouw, 12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1-2021</meta:user-defined>
    <dc:language>nl</dc:language>
    <meta:user-defined meta:name="OVERHEID.EPSG28992/DC.spatial">178613.865 362593.124</meta:user-defined>
    <meta:user-defined meta:name="DC.title">Gemeente Weert - aanvraag omgevingsvergunning - verbreden van de huidige uitrit voor de volledige breedte van het bijgebouw - Maaslandlaan 98, Weert</meta:user-defined>
    <meta:user-defined meta:name="OVERHEID.PostcodeHuisnummer/OVERHEIDop.postcodeHuisnummer">6004GG 98</meta:user-defined>
    <meta:user-defined meta:name="OVERHEIDop.straatnaam">Maaslandlaan</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91</meta:user-defined>
    <meta:user-defined meta:name="OVERHEIDop.GmbID/DC.identifier">gmb-2021-123191</meta:user-defined>
    <meta:user-defined meta:name="OVERHEIDop.versieInformatie"/>
  </office:meta>
</office:document-meta>
</file>