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Praediniussingel en omgeving te Groningen, kadastrale gemeente Groningen sectie I nummer 4879, Groningen – onder archeologische begeleiding vervangen kabels en leidingen (verzenddatum 07-04-2021, dossiernummer 20217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72.338 581427.748</meta:user-defined>
    <meta:user-defined meta:name="DC.title">Verleende omgevingsvergunning: ter hoogte van de Praediniussingel en omgeving te Groningen, kadastrale gemeente Groningen sectie I nummer 4879, Groningen – onder archeologische begeleiding vervangen kabels en leidingen (verzenddatum 07-04-2021, dossiernummer 202171860)</meta:user-defined>
    <meta:user-defined meta:name="OVERHEIDop.straatnaam">Praediniussingel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90</meta:user-defined>
    <meta:user-defined meta:name="OVERHEIDop.GmbID/DC.identifier">gmb-2021-123190</meta:user-defined>
    <meta:user-defined meta:name="OVERHEIDop.versieInformatie"/>
  </office:meta>
</office:document-meta>
</file>