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, gebruiken gezondheidscentrum, Nassaustraat 17, 9675 E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esluit brandveilig gebruik en basishulpverlening overige plaatsen) is ontvangen: </text:p>
            <text:p text:style-name="common-al"/>
            <text:p text:style-name="common-al">- 15/04/2021, gebruiken gezondheidscentrum, Nassaustraat 17, 9675 EM Winschoten.</text:p>
            <text:p text:style-name="common-al"/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18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8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8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59.925 574651.604</meta:user-defined>
    <meta:user-defined meta:name="DC.title">Gemeente Oldambt, Melding brandveilig gebruik, gebruiken gezondheidscentrum, Nassaustraat 17, 9675 EM Winschoten</meta:user-defined>
    <meta:user-defined meta:name="OVERHEID.PostcodeHuisnummer/OVERHEIDop.postcodeHuisnummer">9675EM 17</meta:user-defined>
    <meta:user-defined meta:name="OVERHEIDop.straatnaam">Nassaustraat</meta:user-defined>
    <meta:user-defined meta:name="OVERHEIDop.woonplaats">Winschot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88</meta:user-defined>
    <meta:user-defined meta:name="OVERHEIDop.GmbID/DC.identifier">gmb-2021-123188</meta:user-defined>
    <meta:user-defined meta:name="OVERHEIDop.versieInformatie"/>
  </office:meta>
</office:document-meta>
</file>