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Verdistraat 219 2324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45571</text:p>
            <text:p text:style-name="common-al">Ingekomen: 06-04-2021 13:28</text:p>
            <text:p text:style-name="common-al">Locatie: Verdistraat 219 2324KE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1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2181.576063979 462261.868446134</meta:user-defined>
    <meta:user-defined meta:name="DC.title">Aanvraag onttrekkingsvergunning, kamerverhuur met 3 wooneenheden, Verdistraat 219 2324KE Leiden</meta:user-defined>
    <meta:user-defined meta:name="OVERHEID.PostcodeHuisnummer/OVERHEIDop.postcodeHuisnummer">2324KE 219</meta:user-defined>
    <meta:user-defined meta:name="OVERHEIDop.straatnaam">Verdi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187</meta:user-defined>
    <meta:user-defined meta:name="OVERHEIDop.GmbID/DC.identifier">gmb-2021-123187</meta:user-defined>
    <meta:user-defined meta:name="OVERHEIDop.versieInformatie"/>
  </office:meta>
</office:document-meta>
</file>