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onzel 27, 5388 P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akkerbouwbedrijf met het hobbymatig houden van paarden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1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543.483 413501.47</meta:user-defined>
    <meta:user-defined meta:name="DC.title">Wet milieubeheer - Algemene maatregel van bestuur - Donzel 27, 5388 PA Nistelrode</meta:user-defined>
    <meta:user-defined meta:name="OVERHEID.PostcodeHuisnummer/OVERHEIDop.postcodeHuisnummer">5388PA 27</meta:user-defined>
    <meta:user-defined meta:name="OVERHEIDop.straatnaam">Donzel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85</meta:user-defined>
    <meta:user-defined meta:name="OVERHEIDop.GmbID/DC.identifier">gmb-2021-123185</meta:user-defined>
    <meta:user-defined meta:name="OVERHEIDop.versieInformatie"/>
  </office:meta>
</office:document-meta>
</file>