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lengde Oude Utrechtseweg 2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om de beslistermijn voor de aanvraag met zaaknummer 2469504 voor een omgevingsvergunning voor het <text:span text:style-name="nadrukvet">aanleggen van een kunstgrasveld, hekwerken veldverlichting vv Hees </text:span>op locatie Verlengde Oude Utrechtseweg 2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31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93.49 463802.99</meta:user-defined>
    <meta:user-defined meta:name="DC.title">Kennisgeving verlenging beslistermijn omgevingsvergunning Verlengde Oude Utrechtseweg 2A in Soest</meta:user-defined>
    <meta:user-defined meta:name="OVERHEID.PostcodeHuisnummer/OVERHEIDop.postcodeHuisnummer">3766MG 2</meta:user-defined>
    <meta:user-defined meta:name="OVERHEIDop.straatnaam">Verlengde Oude Utrechtseweg</meta:user-defined>
    <meta:user-defined meta:name="OVERHEIDop.woonplaats">So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84</meta:user-defined>
    <meta:user-defined meta:name="OVERHEIDop.GmbID/DC.identifier">gmb-2021-123184</meta:user-defined>
    <meta:user-defined meta:name="OVERHEIDop.versieInformatie"/>
  </office:meta>
</office:document-meta>
</file>