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Gideonweg en omgeving te Groningen, kadastrale gemeente Groningen sectie P nummer 590, Groningen – onder archeologische begeleiding vervangen kabels en leidingen (verzenddatum 07-04-2021, dossiernummer 20217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29.451 580427.364</meta:user-defined>
    <meta:user-defined meta:name="DC.title">Verleende omgevingsvergunning: ter hoogte van de Gideonweg en omgeving te Groningen, kadastrale gemeente Groningen sectie P nummer 590, Groningen – onder archeologische begeleiding vervangen kabels en leidingen (verzenddatum 07-04-2021, dossiernummer 202171861)</meta:user-defined>
    <meta:user-defined meta:name="OVERHEID.PostcodeHuisnummer/OVERHEIDop.postcodeHuisnummer">9723HJ 9</meta:user-defined>
    <meta:user-defined meta:name="OVERHEIDop.straatnaam">Oostende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82</meta:user-defined>
    <meta:user-defined meta:name="OVERHEIDop.GmbID/DC.identifier">gmb-2021-123182</meta:user-defined>
    <meta:user-defined meta:name="OVERHEIDop.versieInformatie"/>
  </office:meta>
</office:document-meta>
</file>