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Verleende uitgebreide omgevingsvergunning Finlandweg 13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439</text:span></text:p>
            <text:p text:style-name="common-al"/>
            <text:p text:style-name="common-al">Burgemeester en wethouders van Terneuzen maken bekend dat zij aan Verbrugge Terminals B.V., gelegen aan de <text:span text:style-name="nadrukvet">Finlandweg 13 in Terneuzen</text:span>, een omgevingsvergunning hebben verleend voor de wagonwas- en laadinstallatie. In de omgevingsvergunning zijn wijzigingen aangebracht ten opzichte van het ontwerp.</text:p>
            <text:p text:style-name="common-al"/>
            <text:p text:style-name="common-al">De omgevinsgvergunning ligt (digitaal) ter inzage<text:span text:style-name="nadrukvet"> vanaf 22 april 2021 tot en met 2 juni 2021</text:span> bij de publieksbalie van de gemeente Terneuzen, Stadhuisplein 1 in Terneuzen van maandag tot en met vrijdag 12:00 uur tot 16:30 uur.</text:p>
            <text:p text:style-name="common-al"/>
            <text:p text:style-name="common-al">Belanghebbenden die zienswijze hebben ingediend over de ontwerpomgevingsvergunning, de adviseurs die advies uitgebracht hebben over de ontwerpomgevingsvergunning (belanghebbende die zienswijzen hebben over wijzigingen die zijn aangebracht ten opzichte van de ontwerpomgevingsvergunning) en belanghebbenden aan wie redelijkerwijs niet kan worden verweten geen zienswijzen te hebben ingediend over de ontwerpomgevingsvergunning kunnen tot en met 2 juni 2021 tegen de vergunning beroep instellen bij de afdeling bestuursrecht van de rechtbank Zeeland-West Brabant, locatie Breda, team bestuursrecht, Postbus 90006, 4800 PA Breda.</text:p>
            <text:p text:style-name="common-al"/>
            <text:p text:style-name="common-al">De vergunning treedt op 3 juni 2021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A.V. Bol, medewerker van RUD Zeeland, tel 06 – 512 044 28 of 0115 – 745 100. Het besluit staat geregistreerd onder nummer W-AOV190439 / 00226077.</text:p>
            <text:p text:style-name="common-al"/>
            <text:p text:style-name="common-al">Terneuzen, 21 april 2021</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318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8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8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333.631 369239.37</meta:user-defined>
    <meta:user-defined meta:name="DC.title">Verleende uitgebreide omgevingsvergunning Finlandweg 13 in Terneuzen</meta:user-defined>
    <meta:user-defined meta:name="OVERHEID.PostcodeHuisnummer/OVERHEIDop.postcodeHuisnummer">4538BL 13</meta:user-defined>
    <meta:user-defined meta:name="OVERHEIDop.straatnaam">Finlandweg</meta:user-defined>
    <meta:user-defined meta:name="OVERHEIDop.woonplaats">Terneuzen</meta:user-defined>
    <meta:user-defined meta:name="DCTERMS.W3CDTF/DCTERMS.available">2021-04-21</meta:user-defined>
    <meta:user-defined meta:name="DCTERMS.W3CDTF/OVERHEIDop.jaargang">2021</meta:user-defined>
    <meta:user-defined meta:name="OVERHEIDop.publicationIssue">123181</meta:user-defined>
    <meta:user-defined meta:name="OVERHEIDop.GmbID/DC.identifier">gmb-2021-123181</meta:user-defined>
    <meta:user-defined meta:name="OVERHEIDop.versieInformatie"/>
  </office:meta>
</office:document-meta>
</file>